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194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right="0.0333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right="0.0333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5944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5944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5944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5944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0.5944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9847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justify" fo:line-height="0.2777in" fo:margin-left="0.1944in" fo:margin-right="0.0312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76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6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8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9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3" style:parent-style-name="內文" style:family="paragraph">
      <style:paragraph-properties fo:text-align="justify" fo:margin-left="0.3923in" fo:text-indent="-0.4909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P304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fo:color="#0070C0"/>
    </style:style>
    <style:style style:name="P314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P321" style:parent-style-name="內文" style:family="paragraph">
      <style:paragraph-properties fo:text-align="justify" fo:margin-left="0.4923in" fo:text-indent="-0.59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P33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T341" style:parent-style-name="預設段落字型" style:family="text">
      <style:text-properties style:font-name="標楷體" style:font-name-asian="標楷體" fo:color="#0070C0"/>
    </style:style>
    <style:style style:name="P342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標楷體" style:font-name-asian="標楷體" fo:color="#0070C0"/>
    </style:style>
    <style:style style:name="T350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114<text:s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※</text:span><text:span text:style-name="T79">請自行增減人數，須明列所有參與著作者及其貢獻度</text:span><text:span text:style-name="T80">，</text:span><text:span text:style-name="T81">貢獻度填寫需經所有著作者同意。</text:span></text:p>
            <text:p text:style-name="P82"><text:span text:style-name="T83">※</text:span><text:span text:style-name="T84">貢獻度填寫須以實質寫作為限，貢獻度低於</text:span><text:span text:style-name="T85">5%</text:span><text:span text:style-name="T86">以下</text:span><text:span text:style-name="T87">(</text:span><text:span text:style-name="T88">含</text:span><text:span text:style-name="T89">)</text:span><text:span text:style-name="T90">，需另外列表敘明該位著作者分配之寫作段落出處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體獎</text:p>
          </table:table-cell>
          <table:table-cell table:style-name="TableCell94" table:number-columns-spanned="3">
            <text:p text:style-name="P95">主要著作者<text:s/>(貢獻度：<text:s text:c="3"/>%)</text:p>
            <text:p text:style-name="P96">姓名：<text:s text:c="12"/></text:p>
            <text:p text:style-name="P97">機關/單位：<text:s text:c="19"/>職稱：</text:p>
            <text:p text:style-name="P98">其他參與著作者</text:p>
            <text:p text:style-name="P99"><text:span text:style-name="T100">1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2.</text:span><text:span text:style-name="T108">姓名：</text:span><text:span text:style-name="T109"><text:s text:c="14"/>(</text:span><text:span text:style-name="T110">貢獻度：</text:span><text:span text:style-name="T111"><text:s text:c="3"/>%)</text:span></text:p>
            <text:soft-page-break/>
            <text:p text:style-name="P112"><text:s text:c="2"/>機關/單位：<text:s text:c="17"/>職稱：</text:p>
            <text:p text:style-name="P113"><text:span text:style-name="T114"><text:s text:c="6"/></text:span><text:span text:style-name="T115">※</text:span><text:span text:style-name="T116">請自行增減人數，須明列所有參與著作者及其貢獻度</text:span><text:span text:style-name="T117">，</text:span><text:span text:style-name="T118">貢獻度填寫需經所有著作者同意。</text:span></text:p>
            <text:p text:style-name="P119"><text:span text:style-name="T120"><text:s text:c="3"/>※</text:span><text:span text:style-name="T121">貢獻度填寫須以實質寫作為限，貢獻度低於</text:span><text:span text:style-name="T122">5%</text:span><text:span text:style-name="T123">以下</text:span><text:span text:style-name="T124">(</text:span><text:span text:style-name="T125">含</text:span><text:span text:style-name="T126">)</text:span><text:span text:style-name="T127">，需另外列表敘明該名著作者分配之寫作段落出處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市政貢獻度</text:p>
          </table:table-cell>
          <table:table-cell table:style-name="TableCell131" table:number-columns-spanned="3">
            <text:p text:style-name="P132">內容：</text:p>
            <text:p text:style-name="P133"><text:span text:style-name="T134">□</text:span><text:span text:style-name="T135">城市發展定位</text:span><text:span text:style-name="T136"><text:s text:c="2"/></text:span><text:span text:style-name="T137">□</text:span><text:span text:style-name="T138">本府重大案件</text:span><text:span text:style-name="T139"><text:s text:c="2"/></text:span><text:span text:style-name="T140">□</text:span><text:span text:style-name="T141">重要政策</text:span></text:p>
            <text:p text:style-name="P142"><text:span text:style-name="T143">□</text:span><text:span text:style-name="T144">重要專案</text:span><text:span text:style-name="T145"><text:s text:c="10"/></text:span><text:span text:style-name="T146">□</text:span><text:span text:style-name="T147">重大活動賽事</text:span><text:span text:style-name="T148"><text:s text:c="2"/></text:span><text:span text:style-name="T149">□</text:span><text:span text:style-name="T150">民眾關切議題</text:span></text:p>
            <text:p text:style-name="P151"><text:span text:style-name="T152">□</text:span><text:span text:style-name="T153">跨縣市合作</text:span><text:span text:style-name="T154"><text:s text:c="6"/></text:span><text:span text:style-name="T155">□</text:span><text:span text:style-name="T156">其他</text:span><text:span text:style-name="T157"><text:s text:c="23"/></text:span></text:p>
            <text:p text:style-name="P158">符合價值：<text:s/></text:p>
            <text:p text:style-name="P159"><text:span text:style-name="T160">□</text:span><text:span text:style-name="T161">具有行政指導、經驗分享及專業傳承之助益。</text:span></text:p>
            <text:p text:style-name="P162"><text:span text:style-name="T163">□</text:span><text:span text:style-name="T164">具有推動行政革新及提升行政效率之助益。</text:span></text:p>
            <text:p text:style-name="P165"><text:span text:style-name="T166">□</text:span><text:span text:style-name="T167">具有推廣施政成果及行銷城市競爭力之助益。</text:span></text:p>
            <text:p text:style-name="P168">貢獻說明：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出版形式</text:p>
          </table:table-cell>
          <table:table-cell table:style-name="TableCell174" table:number-columns-spanned="3">
            <text:p text:style-name="P175"><text:span text:style-name="T176">□</text:span><text:span text:style-name="T177">實體紙本書籍</text:span><text:span text:style-name="T178"><text:s text:c="2"/></text:span><text:span text:style-name="T179">□</text:span><text:span text:style-name="T180">電子書</text:span><text:span text:style-name="T181"><text:s text:c="2"/></text:span><text:span text:style-name="T182">□</text:span><text:span text:style-name="T183">實體</text:span><text:span text:style-name="T184">+</text:span><text:span text:style-name="T185">電子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內容簡介</text:p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專書內容含性別相關分析專章</text:p>
          </table:table-cell>
          <table:table-cell table:style-name="TableCell195" table:number-columns-spanned="3">
            <text:p text:style-name="內文"><text:span text:style-name="T196">□</text:span><text:span text:style-name="T197">是</text:span><text:span text:style-name="T198"><text:s text:c="3"/></text:span><text:span text:style-name="T199">□</text:span><text:span text:style-name="T200">否</text:span></text:p>
            <text:p text:style-name="P201">(請說明所在頁數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發行方式</text:p>
          </table:table-cell>
          <table:table-cell table:style-name="TableCell205" table:number-columns-spanned="3">
            <text:p text:style-name="P206"/>
            <text:p text:style-name="P207"/>
            <text:p text:style-name="P208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行銷推廣</text:p>
            <text:p text:style-name="P212">說明</text:p>
          </table:table-cell>
          <table:table-cell table:style-name="TableCell213" table:number-columns-spanned="3">
            <text:p text:style-name="P214"/>
            <text:p text:style-name="P215"/>
            <text:p text:style-name="P216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實績說明</text:p>
          </table:table-cell>
          <table:table-cell table:style-name="TableCell220" table:number-columns-spanned="3">
            <text:p text:style-name="P221"/>
            <text:p text:style-name="P222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自評</text:p>
            <text:p text:style-name="P226">出版價值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附件資料</text:p>
            <text:p text:style-name="P232">檢核</text:p>
          </table:table-cell>
          <table:table-cell table:style-name="TableCell233" table:number-columns-spanned="3">
            <text:p text:style-name="P234"><text:span text:style-name="T235">□</text:span><text:span text:style-name="T236">專書一式</text:span><text:span text:style-name="T237">6</text:span><text:span text:style-name="T238">本</text:span></text:p>
            <text:p text:style-name="P239"><text:span text:style-name="T240"><text:s text:c="2"/>(</text:span><text:span text:style-name="T241">專業類委員</text:span><text:span text:style-name="T242">2</text:span><text:span text:style-name="T243">本、出版類委員</text:span><text:span text:style-name="T244">2</text:span><text:span text:style-name="T245">本、備用</text:span><text:span text:style-name="T246">2</text:span><text:span text:style-name="T247">本</text:span><text:span text:style-name="T248">)</text:span></text:p>
            <text:p text:style-name="P249"><text:span text:style-name="T250">□</text:span><text:span text:style-name="T251">版權頁影本</text:span></text:p>
            <text:p text:style-name="P252"><text:span text:style-name="T253"><text:s/></text:span><text:span text:style-name="T254">（需標註作者姓名）</text:span></text:p>
            <text:p text:style-name="P255"><text:span text:style-name="T256">□</text:span><text:span text:style-name="T257">貢獻度低於</text:span><text:span text:style-name="T258">5%</text:span><text:span text:style-name="T259">以下</text:span><text:span text:style-name="T260">(</text:span><text:span text:style-name="T261">含</text:span><text:span text:style-name="T262">)</text:span><text:span text:style-name="T263">之寫作出處列表</text:span><text:span text:style-name="T264">(</text:span><text:span text:style-name="T265">自訂格式</text:span><text:span text:style-name="T266">)</text:span></text:p>
            <text:p text:style-name="P267"><text:span text:style-name="T268"><text:s/></text:span><text:span text:style-name="T269">（</text:span><text:span text:style-name="T270">□</text:span><text:span text:style-name="T271">無此情形</text:span><text:span text:style-name="T272">免提供）</text:span></text:p>
            <text:p text:style-name="P273"><text:span text:style-name="T274">※</text:span><text:span text:style-name="T275">以上附件，除申請表、專書為各別檔案，其餘附件請按上述勾選順序合併。</text:span></text:p>
          </table:table-cell>
          <table:covered-table-cell/>
          <table:covered-table-cell/>
        </table:table-row>
      </table:table>
      <text:p text:style-name="P276"><text:span text:style-name="T277">註</text:span><text:span text:style-name="T278">1</text:span><text:span text:style-name="T279">：</text:span><text:span text:style-name="T280">性別議題納入加分評估項目。</text:span></text:p>
      <text:p text:style-name="P281"><text:span text:style-name="T282">註</text:span><text:span text:style-name="T283">2</text:span><text:span text:style-name="T284">：</text:span><text:a xlink:href="mailto:申請表請另外以word或odt檔e-mail至wa-0322@gov.taipei" office:target-frame-name="_top" xlink:show="replace"><text:span text:style-name="T285">申請表請另外以</text:span><text:span text:style-name="T286">word</text:span><text:span text:style-name="T287">或</text:span><text:span text:style-name="T288">odt</text:span><text:span text:style-name="T289">檔</text:span></text:a><text:span text:style-name="T290">至</text:span><text:span text:style-name="T291">av8326@gov.taipei</text:span><text:span text:style-name="T292">，以利後續評審作業。</text:span></text:p>
      <text:p text:style-name="P293">註3：檔案名稱格式：</text:p>
      <text:p text:style-name="P294"><text:span text:style-name="T295"><text:s text:c="5"/></text:span><text:span text:style-name="T296">申請表</text:span><text:span text:style-name="T297">:</text:span><text:span text:style-name="T298">專書申請表</text:span><text:span text:style-name="T299">-</text:span><text:span text:style-name="T300">參獎作品名稱</text:span><text:span text:style-name="T301"><text:s/>(</text:span><text:span text:style-name="T302">中文書名</text:span><text:span text:style-name="T303">)</text:span></text:p>
      <text:p text:style-name="P304"><text:span text:style-name="T305"><text:s text:c="5"/></text:span><text:span text:style-name="T306">參獎作品</text:span><text:span text:style-name="T307">:</text:span><text:span text:style-name="T308">作品</text:span><text:span text:style-name="T309">-</text:span><text:span text:style-name="T310">參獎作品名稱</text:span><text:span text:style-name="T311">(</text:span><text:span text:style-name="T312">中文書名</text:span><text:span text:style-name="T313">)</text:span></text:p>
      <text:p text:style-name="P314"><text:span text:style-name="T315"><text:s text:c="5"/></text:span><text:span text:style-name="T316">附件檢核資料</text:span><text:span text:style-name="T317">:</text:span><text:span text:style-name="T318">附件</text:span><text:span text:style-name="T319">-</text:span><text:span text:style-name="T320">參獎作品名稱</text:span><text:s/></text:p>
      <text:p text:style-name="P321"><text:s text:c="5"/><text:span text:style-name="T322"><text:s text:c="2"/></text:span><text:span text:style-name="T323">範例</text:span></text:p>
      <text:p text:style-name="P324"><text:span text:style-name="T325"><text:s text:c="5"/></text:span><text:span text:style-name="T326">申請表</text:span><text:span text:style-name="T327">:</text:span><text:span text:style-name="T328">專書申請表</text:span><text:span text:style-name="T329">-</text:span><text:span text:style-name="T330">臺北步道全攻略</text:span><text:span text:style-name="T331">-</text:span><text:span text:style-name="T332">不到步道不知道</text:span></text:p>
      <text:p text:style-name="P333"><text:span text:style-name="T334"><text:s text:c="5"/></text:span><text:span text:style-name="T335">參獎作品</text:span><text:span text:style-name="T336">:</text:span><text:span text:style-name="T337">作品</text:span><text:span text:style-name="T338">-</text:span><text:span text:style-name="T339">臺北步道全攻略</text:span><text:span text:style-name="T340">-</text:span><text:span text:style-name="T341">不到步道不知道</text:span></text:p>
      <text:p text:style-name="P342"><text:span text:style-name="T343"><text:s text:c="5"/></text:span><text:span text:style-name="T344">附件檢核資料</text:span><text:span text:style-name="T345">:</text:span><text:span text:style-name="T346">附件</text:span><text:span text:style-name="T347">-</text:span><text:span text:style-name="T348">臺北步道全攻略</text:span><text:span text:style-name="T349">-</text:span><text:span text:style-name="T350">不到步道不知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user</dc:creator>
    <meta:creation-date>2025-03-21T01:55:00Z</meta:creation-date>
    <dc:date>2025-03-21T01:55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